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color="#182f7c" fo:font-size="15pt" fo:language="ru" fo:country="RU" officeooo:rsid="0002ad26" officeooo:paragraph-rsid="0002ad26" style:font-size-asian="15pt" style:font-size-complex="15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182f7c" fo:font-size="15pt" fo:language="ru" fo:country="RU" officeooo:rsid="00042ea6" officeooo:paragraph-rsid="0002ad26" style:font-size-asian="15pt" style:font-size-complex="15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182f7c" fo:font-size="15pt" fo:language="ru" fo:country="RU" officeooo:rsid="00042ea6" officeooo:paragraph-rsid="00042ea6" style:font-size-asian="15pt" style:font-size-complex="15pt"/>
    </style:style>
    <style:style style:name="P4" style:family="paragraph" style:parent-style-name="Standard">
      <style:paragraph-properties fo:text-align="start" style:justify-single-word="false">
        <style:tab-stops>
          <style:tab-stop style:position="9.895cm"/>
        </style:tab-stops>
      </style:paragraph-properties>
      <style:text-properties fo:color="#182f7c" fo:font-size="15pt" fo:language="ru" fo:country="RU" fo:font-weight="bold" officeooo:rsid="0002ad26" officeooo:paragraph-rsid="000bf00a" style:font-size-asian="15pt" style:font-weight-asian="bold" style:font-size-complex="15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e0efd4"/>
      <style:paragraph-properties fo:text-align="center"/>
      <style:text-properties fo:font-size="16pt" style:font-size-asian="16pt" style:font-size-complex="16pt"/>
    </style:style>
    <style:style style:name="P7" style:family="paragraph">
      <loext:graphic-properties draw:fill-color="#e0efd4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8ccfb7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fill-color="#e0efd4" draw:textarea-horizontal-align="justify" draw:textarea-vertical-align="middle" draw:auto-grow-height="false" fo:min-height="9.331cm" fo:min-width="9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0efd4" draw:textarea-horizontal-align="justify" draw:textarea-vertical-align="middle" draw:auto-grow-height="false" fo:min-height="9.148cm" fo:min-width="9.0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3465a4" draw:fill-color="#8ccfb7" draw:textarea-horizontal-align="justify" draw:textarea-vertical-align="middle" draw:auto-grow-height="false" fo:min-height="4.604cm" fo:min-width="7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0efd4" draw:textarea-horizontal-align="justify" draw:textarea-vertical-align="middle" draw:auto-grow-height="false" fo:min-height="5.98cm" fo:min-width="1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0efd4" draw:textarea-horizontal-align="justify" draw:textarea-vertical-align="middle" draw:auto-grow-height="false" fo:min-height="5.937cm" fo:min-width="1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e0efd4" draw:textarea-horizontal-align="justify" draw:textarea-vertical-align="middle" draw:auto-grow-height="false" fo:min-height="5.689cm" fo:min-width="10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e0efd4" draw:textarea-horizontal-align="justify" draw:textarea-vertical-align="middle" draw:auto-grow-height="false" fo:min-height="5.943cm" fo:min-width="9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0"/>Структура государственного учреждения социального обслуживания населения </text:p>
      <text:p text:style-name="P4"><text:s text:c="37"/>Астраханской области «Комплексный центр социального обслуживания населения, </text:p>
      <text:p text:style-name="P4"><text:s text:c="70"/>Ахтубинский район, Астраханская область»</text:p>
      <text:p text:style-name="P1"/>
      <text:p text:style-name="P1"/>
      <text:p text:style-name="P1"><draw:custom-shape text:anchor-type="paragraph" draw:z-index="5" draw:name="Фигура1" draw:style-name="gr6" draw:text-style-name="P6" svg:width="10.745cm" svg:height="5.689cm" svg:x="20.025cm" svg:y="0.247cm"><text:p text:style-name="P5"><text:span text:style-name="T1">Отделение социального обслуживания </text:span></text:p><text:p text:style-name="P5"><text:span text:style-name="T1">на дому граждан пожилого возраста</text:span></text:p><text:p text:style-name="P5"><text:span text:style-name="T1"><text:s/></text:span><text:span text:style-name="T1">и инвалидов:</text:span></text:p><text:p text:style-name="P5"><text:span text:style-name="T3">заведующий отделением,</text:span></text:p><text:p text:style-name="P5"><text:span text:style-name="T3">специалист по социальной работе,</text:span></text:p><text:p text:style-name="P5"><text:span text:style-name="T3">социальные работники</text:span></text:p><text:p text:style-name="P5"><text:span text:style-name="T3"/></text:p><text:p text:style-name="P5"><text:span text:style-name="T2"/></text:p><draw:enhanced-geometry svg:viewBox="0 0 21600 21600" draw:type="rectangle" draw:enhanced-path="M 0 0 L 21600 0 21600 21600 0 21600 0 0 Z N"/></draw:custom-shape><draw:custom-shape text:anchor-type="paragraph" draw:z-index="0" draw:name="Фигура1" draw:style-name="gr1" draw:text-style-name="P6" svg:width="9.023cm" svg:height="9.332cm" svg:x="0.661cm" svg:y="0.326cm"><text:p text:style-name="P5"><text:span text:style-name="T1">Аппарат управления</text:span></text:p><text:p text:style-name="P5"><text:span text:style-name="T2">заместитель директора,</text:span></text:p><text:p text:style-name="P5"><text:span text:style-name="T2">специалист по кадрам,</text:span></text:p><text:p text:style-name="P5"><text:span text:style-name="T2">инспектор по кадрам,</text:span></text:p><text:p text:style-name="P5"><text:span text:style-name="T2">специалист по охране труда,</text:span></text:p><text:p text:style-name="P5"><text:span text:style-name="T2">юрисконсульт,</text:span></text:p><text:p text:style-name="P5"><text:span text:style-name="T2">эксперт в сфере закупок,</text:span></text:p><text:p text:style-name="P5"><text:span text:style-name="T2">делопроизводитель,</text:span></text:p><text:p text:style-name="P5"><text:span text:style-name="T2">заведующий хозяйством</text:span>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><draw:line text:anchor-type="paragraph" draw:z-index="9" draw:name="Фигура5" draw:style-name="gr7" draw:text-style-name="P5" svg:x1="18.835cm" svg:y1="5.672cm" svg:x2="20.026cm" svg:y2="0.513cm"><text:p/></draw:line></text:p>
      <text:p text:style-name="P1"/>
      <text:p text:style-name="P1"/>
      <text:p text:style-name="P2"/>
      <text:p text:style-name="P2"><draw:line text:anchor-type="paragraph" draw:z-index="6" draw:name="Фигура2" draw:style-name="gr7" draw:text-style-name="P5" svg:x1="11.242cm" svg:y1="3.424cm" svg:x2="9.684cm" svg:y2="0.302cm"><text:p/></draw:line></text:p>
      <text:p text:style-name="P3"><draw:custom-shape text:anchor-type="paragraph" draw:z-index="3" draw:name="Фигура1" draw:style-name="gr4" draw:text-style-name="P7" svg:width="10.769cm" svg:height="5.98cm" svg:x="20.078cm" svg:y="8.266cm"><text:p text:style-name="P5"><text:span text:style-name="T1">Отделение культурно-досуговой</text:span></text:p><text:p text:style-name="P5"><text:span text:style-name="T1">деятельности граждан пожилого</text:span></text:p><text:p text:style-name="P5"><text:span text:style-name="T1">возраста и инвалидов:</text:span></text:p><text:p text:style-name="P5"><text:span text:style-name="T3">культорганизатор,</text:span></text:p><text:p text:style-name="P5"><text:span text:style-name="T3">специалист по социальной работе</text:span></text:p><text:p text:style-name="P5"><text:span text:style-name="T1"/></text:p><text:p text:style-name="P5"><text:span text:style-name="T1"/></text:p><draw:enhanced-geometry svg:viewBox="0 0 21600 21600" draw:type="rectangle" draw:enhanced-path="M 0 0 L 21600 0 21600 21600 0 21600 0 0 Z N"/></draw:custom-shape><draw:custom-shape text:anchor-type="paragraph" draw:z-index="4" draw:name="Фигура1" draw:style-name="gr5" draw:text-style-name="P7" svg:width="10.775cm" svg:height="5.938cm" svg:x="20.052cm" svg:y="1.612cm"><text:p text:style-name="P5"><text:span text:style-name="T1">Отделение по работе с</text:span></text:p><text:p text:style-name="P5"><text:span text:style-name="T1">семьёй и детьми:</text:span></text:p><text:p text:style-name="P5"><text:span text:style-name="T3">заведующий отделением,</text:span></text:p><text:p text:style-name="P5"><text:span text:style-name="T3">социальный педагог,</text:span></text:p><text:p text:style-name="P5"><text:span text:style-name="T3">психолог,</text:span></text:p><text:p text:style-name="P5"><text:span text:style-name="T3">дефектолог,</text:span></text:p><text:p text:style-name="P5"><text:span text:style-name="T3">специалист по социальной работе</text:span></text:p><text:p text:style-name="P5"><text:span text:style-name="T3"/></text:p><draw:enhanced-geometry svg:viewBox="0 0 21600 21600" draw:type="rectangle" draw:enhanced-path="M 0 0 L 21600 0 21600 21600 0 21600 0 0 Z N"/></draw:custom-shape><draw:custom-shape text:anchor-type="paragraph" draw:z-index="1" draw:name="Фигура1" draw:style-name="gr2" draw:text-style-name="P7" svg:width="9.076cm" svg:height="9.148cm" svg:x="0.635cm" svg:y="5.034cm"><text:p text:style-name="P5"><text:span text:style-name="T1"/></text:p><text:p text:style-name="P5"><text:span text:style-name="T1"/></text:p><text:p text:style-name="P5"><text:span text:style-name="T1"/></text:p><text:p text:style-name="P5"><text:span text:style-name="T1">Технический персонал:</text:span></text:p><text:p text:style-name="P5"><text:span text:style-name="T3">инженер-электроник,</text:span></text:p><text:p text:style-name="P5"><text:span text:style-name="T3">электромонтёр по ремонту и </text:span></text:p><text:p text:style-name="P5"><text:span text:style-name="T3">обслуживанию электрооборудования,</text:span></text:p><text:p text:style-name="P5"><text:span text:style-name="T3">слесарь-сантехник,</text:span></text:p><text:p text:style-name="P5"><text:span text:style-name="T3">рабочий по комплексному </text:span></text:p><text:p text:style-name="P5"><text:span text:style-name="T3">обслуживанию и ремонту здания,</text:span></text:p><text:p text:style-name="P5"><text:span text:style-name="T3">водитель автомобиля,</text:span></text:p><text:p text:style-name="P5"><text:span text:style-name="T3">уборщик служебных помещений,</text:span></text:p><text:p text:style-name="P5"><text:span text:style-name="T3">уборщик территории,</text:span></text:p><text:p text:style-name="P5"><text:span text:style-name="T3">сторож,</text:span></text:p><text:p text:style-name="P5"><text:span text:style-name="T3">кладовщик</text:span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draw:enhanced-geometry svg:viewBox="0 0 21600 21600" draw:type="rectangle" draw:enhanced-path="M 0 0 L 21600 0 21600 21600 0 21600 0 0 Z N"/></draw:custom-shape><draw:custom-shape text:anchor-type="paragraph" draw:z-index="2" draw:name="Фигура1" draw:style-name="gr3" draw:text-style-name="P8" svg:width="7.594cm" svg:height="4.605cm" svg:x="11.241cm" svg:y="0.699cm"><text:p text:style-name="P5"><text:span text:style-name="T4"><text:s/></text:span><text:span text:style-name="T5">Директор</text:span></text:p><draw:enhanced-geometry svg:viewBox="0 0 21600 21600" draw:type="rectangle" draw:enhanced-path="M 0 0 L 21600 0 21600 21600 0 21600 0 0 Z N"/></draw:custom-shape><draw:line text:anchor-type="paragraph" draw:z-index="7" draw:name="Фигура3" draw:style-name="gr7" draw:text-style-name="P5" svg:x1="11.241cm" svg:y1="2.842cm" svg:x2="9.71cm" svg:y2="6.467cm"><text:p/></draw:line><draw:line text:anchor-type="paragraph" draw:z-index="8" draw:name="Фигура4" draw:style-name="gr7" draw:text-style-name="P5" svg:x1="18.835cm" svg:y1="2.895cm" svg:x2="20.161cm" svg:y2="8.266cm"><text:p/></draw:line><draw:line text:anchor-type="paragraph" draw:z-index="10" draw:name="Фигура6" draw:style-name="gr7" draw:text-style-name="P5" svg:x1="18.835cm" svg:y1="2.524cm" svg:x2="18.835cm" svg:y2="2.312cm"><text:p/></draw:line><draw:line text:anchor-type="paragraph" draw:z-index="11" draw:name="Фигура7" draw:style-name="gr7" draw:text-style-name="P5" svg:x1="18.835cm" svg:y1="2.762cm" svg:x2="20.026cm" svg:y2="2.762cm"><text:p/></draw:line><draw:line text:anchor-type="paragraph" draw:z-index="12" draw:name="Фигура4" draw:style-name="gr7" draw:text-style-name="P5" svg:x1="18.835cm" svg:y1="2.895cm" svg:x2="20.161cm" svg:y2="8.266cm"><text:p/></draw:line><draw:custom-shape text:anchor-type="paragraph" draw:z-index="13" draw:name="Фигура1" draw:style-name="gr8" draw:text-style-name="P6" svg:width="9.498cm" svg:height="5.943cm" svg:x="10.16cm" svg:y="8.266cm"><text:p text:style-name="P5"><text:span text:style-name="T1">Отделение срочной</text:span></text:p><text:p text:style-name="P5"><text:span text:style-name="T1"><text:s/></text:span><text:span text:style-name="T1">социальной помощи</text:span></text:p><text:p text:style-name="P5"><text:span text:style-name="T3"/></text:p><text:p text:style-name="P5"><text:span text:style-name="T3">специалист по социальной работе,</text:span></text:p><text:p text:style-name="P5"><text:span text:style-name="T3">водитель автомобиля</text:span></text:p><draw:enhanced-geometry svg:viewBox="0 0 21600 21600" draw:type="rectangle" draw:enhanced-path="M 0 0 L 21600 0 21600 21600 0 21600 0 0 Z N"/></draw:custom-shape><draw:line text:anchor-type="paragraph" draw:z-index="14" draw:name="Фигура8" draw:style-name="gr9" draw:text-style-name="P5" svg:x1="14.817cm" svg:y1="5.302cm" svg:x2="14.843cm" svg:y2="8.38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0-02-07T15:39:01.456000000</dc:date>
    <meta:editing-duration>PT11M25S</meta:editing-duration>
    <meta:editing-cycles>2</meta:editing-cycles>
    <meta:document-statistic meta:table-count="0" meta:image-count="0" meta:object-count="0" meta:page-count="1" meta:paragraph-count="3" meta:word-count="17" meta:character-count="336" meta:non-whitespace-character-count="173"/>
  </office:meta>
</office:document-meta>
</file>