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орядок и условия предоставления услуг</text:h>
      <text:p text:style-name="P1"><text:span text:style-name="Strong_20_Emphasis">1. Условия предоставления социальных услуг бесплатно.</text:span></text:p>
      <text:p text:style-name="P1">Социальные услуги в форме социального обслуживания на дому, предоставляются бесплатно:</text:p>
      <text:p text:style-name="P2">а) несовершеннолетним детям;</text:p>
      <text:p text:style-name="P2">б) лицам, пострадавшим в результате чрезвычайных ситуаций, вооруженных межнациональных (межэтнических) конфликтов.</text:p>
      <text:p text:style-name="P1">Социальные услуги в форме социального обслуживания на дому предоставляются бесплатно, если на дату обращения среднедушевой доход получателя социальных услуг, рассчитанный в соответствие с нормативно-правовыми актами Российской Федерации, ниже предельный величины или равен предельной величине среднедушевого дохода для предоставления социальных услуг бесплатно, установленной законом субъекта Российской Федерации</text:p>
      <text:p text:style-name="P1">Нормативно-правовыми актами субъектов Российской Федерации могут быть предусмотрены  иные категории граждан, которым социальные услуги предоставляются бесплатно.</text:p>
      <text:p text:style-name="P1">порядок определения среднедушевого дохода для предоставления социальных услуг бесплатно для целей настоящего Федерального закона устанавливается Правительством Российской Федерации.</text:p>
      <text:p text:style-name="P1">Размер предельной величины среднедушевого дохода для предоставления социальных услуг бесплатно устанавливается законами субъекта Российской Федерации и не может быть ниже полуторной величины прожиточного минимума  установленного в субъекте Российской Федерации для основных социально-  демографических групп населения .</text:p>
      <text:p text:style-name="P1"><text:span text:style-name="Strong_20_Emphasis">2. Условия предоставления социальных услуг за плату и определение размера платы.</text:span></text:p>
      <text:p text:style-name="P1">Социальные услуги в форме социального обслуживания на дому,  предоставляются за плату или частичную плату, если на дату обращения, среднедушевой доход получателей социальных услуг, рассчитанный в соответствие с частью 4 статьи 31 ФЗ № 442 от 28.12.2013 г. «Об основах обслуживания граждан РФ» , превышает предельную величину среднедушевого дохода, установленную частью 5 статьи 31 ФЗ № 442 от 28.12.2013г. «Об основах обслуживания граждан РФ».   </text:p>
      <text:p text:style-name="P1">Размер ежемесячной платы за предоставление услуг в форме социального обслуживания на дому, рассчитывается на основе тарифов на социальные услуги, но не может превышать 50% процентов разницы между величиной среднедушевого дохода получателя социальных услуг и предельной величиной среднедушевого дохода, установленного частью 5 статьи 31 ФЗ №442 от 28.12.2013г « Об основах обслуживания граждан РФ » .</text:p>
      <text:p text:style-name="P1">Социальные услуги в стационарной форме социального обслуживания предоставляются  их получателям за плату или частичную, за исключением получателей социальных услуг, <text:soft-page-break/>указанных в частях 1 и 3 статьи 31 ФЗ №442 от 28.12.2013 г. «Об основах обслуживания граждан Р.Ф. » Размер ежемесячной платы за предоставление социальных услуг в стационарной форме  социального обслуживания рассчитывается на основе тарифов на социальные услуги, но не может превышать 75%  среднедушевого дохода получателя социальных услуг, рассчитанного ТВ соответствие с частью 4 статьи 31 ФЗ № 442 от 28.12.2013 г. « Об основах обслуживания граждан РФ».</text:p>
      <text:p text:style-name="P1">Плата за предоставление социальных услуг производится в соответствие с договором л предоставление социальных услуг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05-30T09:33:35.993000000</dc:date>
    <meta:editing-duration>PT31S</meta:editing-duration>
    <meta:editing-cycles>1</meta:editing-cycles>
    <meta:document-statistic meta:table-count="0" meta:image-count="0" meta:object-count="0" meta:page-count="2" meta:paragraph-count="14" meta:word-count="381" meta:character-count="3054" meta:non-whitespace-character-count="2676"/>
  </office:meta>
</office:document-meta>
</file>